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1" style:font-size-complex="14pt"/>
    </style:style>
    <style:style style:name="P4" style:family="paragraph" style:parent-style-name="Standard">
      <style:text-properties style:font-name="Verdana" fo:font-size="14pt" fo:language="en" fo:country="US" style:font-size-asian="14pt" style:font-name-complex="Verdana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en" fo:country="US" fo:font-weight="normal" style:font-size-asian="14pt" style:font-weight-asian="normal" style:font-name-complex="Verdana1" style:font-size-complex="14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20pt" fo:font-weight="bold" style:font-size-asian="20pt" style:font-weight-asian="bold" style:font-name-complex="Verdana1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="Verdana" fo:font-size="14pt" style:font-size-asian="14pt" style:font-name-complex="Verdana1" style:font-size-complex="14pt"/>
    </style:style>
    <style:style style:name="T2" style:family="text">
      <style:text-properties style:font-name="Verdana" fo:font-size="14pt" fo:language="en" fo:country="US" style:font-size-asian="14pt" style:font-name-complex="Verdana1" style:font-size-complex="14pt"/>
    </style:style>
    <style:style style:name="T3" style:family="text">
      <style:text-properties style:font-name="Verdana" fo:font-size="14pt" fo:language="en" fo:country="US" style:text-underline-style="solid" style:text-underline-width="auto" style:text-underline-color="font-color" style:font-size-asian="14pt" style:font-name-complex="Verdana1" style:font-size-complex="14pt"/>
    </style:style>
    <style:style style:name="T4" style:family="text">
      <style:text-properties style:font-name="Verdana" fo:font-size="14pt" fo:language="en" fo:country="US" fo:font-weight="bold" style:font-size-asian="14pt" style:font-weight-asian="bold" style:font-name-complex="Verdana1" style:font-size-complex="14pt" style:font-weight-complex="bold"/>
    </style:style>
    <style:style style:name="T5" style:family="text">
      <style:text-properties style:font-name="Verdana" fo:font-size="14pt" style:text-underline-style="solid" style:text-underline-width="auto" style:text-underline-color="font-color" style:font-size-asian="14pt" style:font-name-complex="Verdana1" style:font-size-complex="14pt"/>
    </style:style>
    <style:style style:name="T6" style:family="text"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EEMAN YODER AUCTIONS</text:p>
      <text:p text:style-name="P5">814/952-1453</text:p>
      <text:p text:style-name="P2"/>
      <text:p text:style-name="P1"><text:span text:style-name="T5">Terms and Conditions of Real Estate at Auction on April</text:span><text:span text:style-name="T3"> 26, 2022</text:span><text:span text:style-name="T5">.</text:span></text:p>
      <text:p text:style-name="P2"/>
      <text:p text:style-name="Standard"><text:span text:style-name="T6">LOCATION:</text:span><text:span text:style-name="T1"> <text:s/></text:span><text:span text:style-name="T6">4 Carlson</text:span><text:span text:style-name="T4"> Avenue, DuBois, PA <text:s/>15701</text:span><text:span text:style-name="T6">.</text:span></text:p>
      <text:p text:style-name="P2"><text:tab/><text:tab/><text:tab/><text:tab/> <text:s text:c="2"/>Property taxes 2021: <text:s/>approximately $1,055.00</text:p>
      <text:p text:style-name="P2"><text:tab/><text:tab/><text:tab/><text:tab/> <text:s text:c="2"/></text:p>
      <text:p text:style-name="P4"/>
      <text:p text:style-name="Standard"><text:span text:style-name="T2"><text:s/>1. <text:s/></text:span><text:span text:style-name="T1">Deposit of</text:span><text:span text:style-name="T2">:</text:span><text:span text:style-name="T1"> <text:s/>5% Down</text:span><text:span text:style-name="T2">. <text:s/></text:span><text:span text:style-name="T1">Cash or Check to be paid on day of auction.</text:span></text:p>
      <text:p text:style-name="P2"><text:s/></text:p>
      <text:p text:style-name="P2"><text:s/>2. Deposit is Non-Refundable upon Seller providing a clear deed. </text:p>
      <text:p text:style-name="P2"><text:s/></text:p>
      <text:p text:style-name="P2"><text:s/>3. This property is being sold AS IS WHERE IS with no express warranty or other guarantees. <text:s text:c="2"/>Buyers shall rely entirely on their own inspection and information. </text:p>
      <text:p text:style-name="P2"><text:s text:c="2"/></text:p>
      <text:p text:style-name="P2"><text:s/>4. Purchaser acknowledges, understands and agrees that the premises has been inspected by the purchaser. </text:p>
      <text:p text:style-name="P2"><text:s/></text:p>
      <text:p text:style-name="P2"><text:s/>5. Auctioneer reserves the right to reject any bids by unqualified or unregistered bidders. </text:p>
      <text:p text:style-name="P2"><text:s/></text:p>
      <text:p text:style-name="Standard"><text:span text:style-name="T1"><text:s/>6. If any dispute shall arise between two or more bidders, the real </text:span><text:bookmark-start text:name="_GoBack"/><text:span text:style-name="T1">property</text:span><text:span text:style-name="T2"> </text:span><text:span text:style-name="T1">shall immediately placed again upon the block. </text:span></text:p>
      <text:p text:style-name="P2"><text:bookmark-end text:name="_GoBack"/><text:s text:c="2"/></text:p>
      <text:p text:style-name="P2"><text:s/>7. No person shall retract from his or her bid after the property has been sold. </text:p>
      <text:p text:style-name="P2"><text:s/></text:p>
      <text:p text:style-name="P2"><text:s/>8. All sales shall comply with the Commonwealth of Pennsylvania. </text:p>
      <text:p text:style-name="P2"><text:s text:c="2"/></text:p>
      <text:p text:style-name="P2"><text:s/>9. Freeman Yoder Auctions is acting as the Agent of the Seller only. </text:p>
      <text:p text:style-name="P3"/>
      <text:p text:style-name="P7"/>
      <text:p text:style-name="P7"/>
      <text:p text:style-name="P7">I acknowledge I have read and understand these Terms &amp; Conditions.</text:p>
      <text:p text:style-name="P7"/>
      <text:p text:style-name="P7"/>
      <text:p text:style-name="P7">signed:_________________________________date: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2T12:50:00</meta:creation-date>
    <meta:initial-creator>Anne</meta:initial-creator>
    <dc:creator>Freeman Yoder</dc:creator>
    <dc:date>2022-04-19T10:53:22.64</dc:date>
    <meta:editing-cycles>4</meta:editing-cycles>
    <meta:generator>OpenOffice/4.1.11$Win32 OpenOffice.org_project/4111m1$Build-9808</meta:generator>
    <meta:printed-by>Freeman Yoder</meta:printed-by>
    <meta:print-date>2022-02-21T10:29:40.09</meta:print-date>
    <meta:editing-duration>PT4M39S</meta:editing-duration>
    <meta:document-statistic meta:table-count="0" meta:image-count="0" meta:object-count="0" meta:page-count="1" meta:paragraph-count="25" meta:word-count="181" meta:character-count="118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